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it" fo:country="IT"/>
    </style:style>
    <style:style style:name="P2" style:family="paragraph" style:parent-style-name="Heading_20_1" style:master-page-name="Standard">
      <style:paragraph-properties style:page-number="auto" fo:padding-left="0cm" fo:padding-right="0cm" fo:padding-top="0cm" fo:padding-bottom="0.035cm" fo:border-left="none" fo:border-right="none" fo:border-top="none" fo:border-bottom="0.018cm solid #000000"/>
      <style:text-properties fo:language="it" fo:country="IT"/>
    </style:style>
    <style:style style:name="T1" style:family="text">
      <style:text-properties fo:language="it" fo:country="IT"/>
    </style:style>
    <style:style style:name="T2" style:family="text">
      <style:text-properties fo:language="fr" fo:country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Beispielinhalt</text:h>
      <text:p text:style-name="P1"/>
      <text:p text:style-name="P1"/>
      <text:p text:style-name="P1"/>
      <text:p text:style-name="Standard"><text:span text:style-name="T1">Pediram-me que escrevesse um "Blindtext". Em português seria algo como o texto para cegos ou texto cego. No Brasil também chamado de Nononono (eu sempre me pergunto se tanta energia negativa não acaba influenciando o cliente). </text:span><text:span text:style-name="T2">É aquele que vai nos layouts simulando o texto final. Ou seja, não é para ser lido. </text:span><text:span text:style-name="T1">Serve apenas como decoração, não vale nada, muito menos o que está escrito.</text:span></text:p>
      <text:p text:style-name="P1"/>
      <text:p text:style-name="P1"/>
      <text:p text:style-name="P1">Bom, então vale tudo: errar, escrever palavrões (cu, ah, ah), bobagens, falar mal de quem você quer, sacanagens, usar várias vezes a letra zzzzzzz, contar piadas como aquela: uma índia norte-americana que engravida durante uma temporada num college e, depois de comunicar ao pai-cacique, volta para a trib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eispielinhalt</dc:title>
    <meta:initial-creator>Michael Brandfass</meta:initial-creator>
    <meta:creation-date>2008-07-29T14:58:00</meta:creation-date>
    <dc:creator>Michael Brandfass</dc:creator>
    <dc:date>2008-07-29T14:59:00</dc:date>
    <meta:editing-cycles>1</meta:editing-cycles>
    <meta:document-statistic meta:table-count="0" meta:image-count="0" meta:object-count="0" meta:page-count="1" meta:paragraph-count="3" meta:word-count="115" meta:character-count="707"/>
    <meta:generator>OpenOffice.org/3.1$Win32 OpenOffice.org_project/310m19$Build-9420</meta:generator>
  </office:meta>
</office:document-meta>
</file>